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1.9562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2.3187in"/>
    </style:style>
    <style:style style:name="Table10" style:family="table">
      <style:table-properties style:width="7.4597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80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8" style:family="table-column">
      <style:table-column-properties style:column-width="2.2333in"/>
    </style:style>
    <style:style style:name="TableColumn99" style:family="table-column">
      <style:table-column-properties style:column-width="2.6125in"/>
    </style:style>
    <style:style style:name="TableColumn100" style:family="table-column">
      <style:table-column-properties style:column-width="2.6138in"/>
    </style:style>
    <style:style style:name="Table97" style:family="table">
      <style:table-properties style:width="7.4597in" style:rel-width="100%" fo:margin-left="0in" table:align="left"/>
    </style:style>
    <style:style style:name="TableRow101" style:family="table-row">
      <style:table-row-properties style:min-row-height="0.966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2326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68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<text:bookmark-start text:name="_Hlk74140834"/>跨領域學分學程及微學程<text:bookmark-end text:name="_Hlk74140834"/>修讀申請書</text:p>
      <text:p text:style-name="P4"><text:span text:style-name="T5">申請注意事項</text:span><text:span text:style-name="T6">：</text:span></text:p>
      <text:p text:style-name="P7">一、本大學學生申請修讀<text:bookmark-start text:name="_Hlk74140855"/>跨領域學分學程及微學程<text:bookmark-end text:name="_Hlk74140855"/>，應依各學程之規定，向各學程設置單位提出申請，並經權責單位核定後，始得修讀；畢業生最遲應於畢業當學期選課截止日兩週內提出申請。未依規定申請修讀者，教務處不發給跨領域學分學程證明書或微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(所)年級</text:span></text:p>
          </table:table-cell>
          <table:covered-table-cell/>
          <table:table-cell table:style-name="TableCell39" table:number-columns-spanned="2">
            <text:p text:style-name="P40">系（所）____年____班</text:p>
          </table:table-cell>
          <table:covered-table-cell/>
        </table:table-row>
        <table:table-row table:style-name="TableRow41">
          <table:table-cell table:style-name="TableCell42">
            <text:p text:style-name="P43">中文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(</text:span><text:span text:style-name="T55">與護照相同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text:s/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程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申請附件（若學程單位有要求才需檢附）：</text:p>
      <text:p text:style-name="P79"><text:span text:style-name="T80">□</text:span><text:span text:style-name="T81">歷年成績單</text:span></text:p>
      <text:p text:style-name="P82"><text:span text:style-name="T83">□</text:span><text:span text:style-name="T84">其他</text:span><text:span text:style-name="T85">文件</text:span><text:span text:style-name="T86">（各學程</text:span><text:span text:style-name="T87">另有</text:span><text:span text:style-name="T88">規定者）</text:span><text:span text:style-name="T89">：</text:span><text:span text:style-name="T90">　　　　　　　　　　　　　</text:span><text:span text:style-name="T91">　　　　　　　　　　　　</text:span><text:span text:style-name="T92">　　　　</text:span></text:p>
      <text:p text:style-name="P93"/>
      <text:p text:style-name="內文"><text:span text:style-name="T94">申請人簽章：</text:span><text:span text:style-name="T95">　　　　　　　　　　</text:span></text:p>
      <text:p text:style-name="P96">----------------------------------------------------------------------------------------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審核結果</text:p>
          </table:table-cell>
          <table:table-cell table:style-name="TableCell104" table:number-columns-spanned="2">
            <text:p text:style-name="P105"><text:span text:style-name="T106">□</text:span><text:span text:style-name="T107"><text:s/>同　意</text:span></text:p>
            <text:p text:style-name="P108"><text:span text:style-name="T109">□</text:span><text:span text:style-name="T110"><text:s/>不同意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學程管理單位簽章</text:p>
          </table:table-cell>
          <table:table-cell table:style-name="TableCell114">
            <text:p text:style-name="P115">承辦人</text:p>
          </table:table-cell>
          <table:table-cell table:style-name="TableCell116">
            <text:p text:style-name="P117">學程管理單位主管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1.06.10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跨領域學分學程申書</dc:title>
    <dc:description/>
    <dc:subject/>
    <meta:initial-creator>CCU</meta:initial-creator>
    <dc:creator>AIT</dc:creator>
    <meta:creation-date>2026-01-27T01:58:00Z</meta:creation-date>
    <dc:date>2026-01-27T01:58:00Z</dc:date>
    <meta:print-date>2015-01-14T07:38:00Z</meta:print-date>
    <meta:template xlink:href="Normal" xlink:type="simple"/>
    <meta:editing-cycles>2</meta:editing-cycles>
    <meta:editing-duration>PT120S</meta:editing-duration>
    <meta:user-defined meta:name="GrammarlyDocumentId">10024883-d4ab-47d2-a07c-c63d6ce532cb</meta:user-defined>
    <meta:document-statistic meta:page-count="1" meta:paragraph-count="1" meta:word-count="85" meta:character-count="572" meta:row-count="4" meta:non-whitespace-character-count="488"/>
  </office:meta>
</office:document-meta>
</file>