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微軟正黑體" style:font-name-asian="微軟正黑體" fo:font-weight="bold" style:font-weight-asian="bold" fo:letter-spacing="0.0152in" fo:font-size="18pt" style:font-size-asian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30" style:family="table-column">
      <style:table-column-properties style:column-width="1.5715in"/>
    </style:style>
    <style:style style:name="TableColumn31" style:family="table-column">
      <style:table-column-properties style:column-width="0.3951in"/>
    </style:style>
    <style:style style:name="TableColumn32" style:family="table-column">
      <style:table-column-properties style:column-width="1.1784in"/>
    </style:style>
    <style:style style:name="TableColumn33" style:family="table-column">
      <style:table-column-properties style:column-width="0.7881in"/>
    </style:style>
    <style:style style:name="TableColumn34" style:family="table-column">
      <style:table-column-properties style:column-width="0.7854in"/>
    </style:style>
    <style:style style:name="TableColumn35" style:family="table-column">
      <style:table-column-properties style:column-width="1.1819in"/>
    </style:style>
    <style:style style:name="TableColumn36" style:family="table-column">
      <style:table-column-properties style:column-width="0.3916in"/>
    </style:style>
    <style:style style:name="TableColumn37" style:family="table-column">
      <style:table-column-properties style:column-width="1.575in"/>
    </style:style>
    <style:style style:name="Table29" style:family="table">
      <style:table-properties style:width="7.8673in" style:rel-width="100%" fo:margin-left="0in" table:align="left"/>
    </style:style>
    <style:style style:name="TableRow38" style:family="table-row">
      <style:table-row-properties style:min-row-height="0.27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Row47" style:family="table-row">
      <style:table-row-properties style:min-row-height="0.524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Row56" style:family="table-row">
      <style:table-row-properties style:min-row-height="0.3659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8" style:parent-style-name="內文" style:family="paragraph">
      <style:paragraph-properties fo:text-indent="2.6666in"/>
      <style:text-properties style:font-name="微軟正黑體" style:font-name-asian="微軟正黑體" fo:font-weight="bold" style:font-weight-asian="bold" fo:font-size="16pt" style:font-size-asian="16pt"/>
    </style:style>
    <style:style style:name="TableRow59" style:family="table-row">
      <style:table-row-properties style:min-row-height="0.5277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Row75" style:family="table-row">
      <style:table-row-properties style:min-row-height="0.635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86" style:family="table-row">
      <style:table-row-properties style:min-row-height="0.671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97" style:family="table-row">
      <style:table-row-properties style:min-row-height="0.635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08" style:family="table-row">
      <style:table-row-properties style:min-row-height="0.671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19" style:family="table-row">
      <style:table-row-properties style:min-row-height="0.635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30" style:family="table-row">
      <style:table-row-properties style:min-row-height="0.671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41" style:family="table-row">
      <style:table-row-properties style:min-row-height="0.671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52" style:parent-style-name="內文" style:family="paragraph">
      <style:paragraph-properties fo:text-align="justify" fo:line-height="0.0833in"/>
      <style:text-properties style:font-name="微軟正黑體" style:font-name-asian="微軟正黑體" fo:font-weight="bold" style:font-weight-asian="bold" fo:font-size="6pt" style:font-size-asian="6pt"/>
    </style:style>
    <style:style style:name="TableColumn154" style:family="table-column">
      <style:table-column-properties style:column-width="1.8902in" style:use-optimal-column-width="false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2.0236in" style:use-optimal-column-width="false"/>
    </style:style>
    <style:style style:name="TableColumn157" style:family="table-column">
      <style:table-column-properties style:column-width="2.0305in" style:use-optimal-column-width="false"/>
    </style:style>
    <style:style style:name="Table153" style:family="table">
      <style:table-properties style:width="7.9131in" fo:margin-left="0in" table:align="left"/>
    </style:style>
    <style:style style:name="TableRow158" style:family="table-row">
      <style:table-row-properties style:min-row-height="0.420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442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微軟正黑體" style:font-name-asian="微軟正黑體"/>
    </style:style>
    <style:style style:name="P176" style:parent-style-name="內文" style:family="paragraph">
      <style:paragraph-properties fo:text-align="justify" fo:margin-top="0.0833in" style:line-height-at-least="0.2222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82" style:parent-style-name="內文" style:family="paragraph">
      <style:paragraph-properties style:snap-to-layout-grid="false" fo:text-align="justify" style:line-height-at-least="0.2222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90" style:parent-style-name="內文" style:family="paragraph">
      <style:paragraph-properties style:snap-to-layout-grid="false" fo:text-align="justify" fo:margin-top="0.0833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fo:font-size="11pt" style:font-size-asian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P203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204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205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size="11pt" style:font-size-asian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2pt"/>
    </style:style>
  </office:automatic-styles>
  <office:body>
    <office:text text:use-soft-page-breaks="true">
      <text:p text:style-name="P1">國立中正大學跨領域學分學程及微學程證書申請單</text:p>
      <text:p text:style-name="P11"><text:span text:style-name="T12"><text:s text:c="3"/></text:span><text:span text:style-name="T13"><text:s/></text:span><text:span text:style-name="T14">學年</text:span><text:span text:style-name="T15"><text:s text:c="3"/></text:span><text:span text:style-name="T16"><text:s/></text:span><text:span text:style-name="T17">學期</text:span><text:span text:style-name="T18"><text:s text:c="5"/></text:span><text:span text:style-name="T19"><text:s text:c="26"/></text:span><text:span text:style-name="T20"><text:tab/></text:span><text:span text:style-name="T21"><text:tab/><text:s text:c="3"/></text:span><text:span text:style-name="T22">申請日期：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6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修習學程名稱</text:p>
          </table:table-cell>
          <table:covered-table-cell/>
          <table:table-cell table:style-name="TableCell41" table:number-columns-spanned="2">
            <text:p text:style-name="P42">就讀系所</text:p>
          </table:table-cell>
          <table:covered-table-cell/>
          <table:table-cell table:style-name="TableCell43" table:number-columns-spanned="2">
            <text:p text:style-name="P44">申請人學號</text:p>
          </table:table-cell>
          <table:covered-table-cell/>
          <table:table-cell table:style-name="TableCell45" table:number-columns-spanned="2">
            <text:p text:style-name="P46">申請人姓名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8">
            <text:p text:style-name="P58">已修習學程科目（請註明科目代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必修課程</text:p>
            <text:p text:style-name="P62">必選課程</text:p>
          </table:table-cell>
          <table:table-cell table:style-name="TableCell63" table:number-columns-spanned="2">
            <text:p text:style-name="P64">選修課程</text:p>
            <text:p text:style-name="P65">領域一</text:p>
          </table:table-cell>
          <table:covered-table-cell/>
          <table:table-cell table:style-name="TableCell66" table:number-columns-spanned="2">
            <text:p text:style-name="P67">選修課程</text:p>
            <text:p text:style-name="P68">領域二</text:p>
          </table:table-cell>
          <table:covered-table-cell/>
          <table:table-cell table:style-name="TableCell69" table:number-columns-spanned="2">
            <text:p text:style-name="P70">選修課程</text:p>
            <text:p text:style-name="P71">領域三</text:p>
          </table:table-cell>
          <table:covered-table-cell/>
          <table:table-cell table:style-name="TableCell72">
            <text:p text:style-name="P73">選修課程</text:p>
            <text:p text:style-name="P74">領域四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程管理單位主管</text:p>
          </table:table-cell>
          <table:table-cell table:style-name="TableCell161">
            <text:p text:style-name="P162">教學組 承辦人</text:p>
          </table:table-cell>
          <table:table-cell table:style-name="TableCell163">
            <text:p text:style-name="P164">教學組 組 長</text:p>
          </table:table-cell>
          <table:table-cell table:style-name="TableCell165">
            <text:p text:style-name="P166">教 <text:s text:c="2"/>務 <text:s text:c="2"/>長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學程單位審核結果：</text:span><text:span text:style-name="T178">□</text:span><text:span text:style-name="T179">通過 <text:s/></text:span><text:span text:style-name="T180">□</text:span><text:span text:style-name="T181">不通過，原因：____________________________________________</text:span></text:p>
      <text:p text:style-name="P182"><text:span text:style-name="T183">教學組 <text:s/>複</text:span><text:span text:style-name="T184">核</text:span><text:span text:style-name="T185">結果：</text:span><text:span text:style-name="T186">□</text:span><text:span text:style-name="T187">通過 <text:s/></text:span><text:span text:style-name="T188">□</text:span><text:span text:style-name="T189">不通過，原因：____________________________________________</text:span></text:p>
      <text:p text:style-name="P190">注意事項：</text:p>
      <text:p text:style-name="P191"><text:span text:style-name="T192">一、請</text:span><text:span text:style-name="T193">申請人</text:span><text:span text:style-name="T194">檢附</text:span><text:span text:style-name="T195">畢業資格審查表</text:span><text:span text:style-name="T196">（碩士班學生檢附歷年成績單）</text:span><text:span text:style-name="T197">及當學期選課單</text:span><text:span text:style-name="T198">，並自行</text:span><text:span text:style-name="T199">於</text:span><text:span text:style-name="T200">畢業資格審查表</text:span><text:span text:style-name="T201">上標示</text:span><text:span text:style-name="T202">該學程已修習及格之科目。</text:span></text:p>
      <text:p text:style-name="P203">二、請務必先行參閱相關學程之修業規定，修畢學程規定之科目與學分者，得向學程設置單位申請核發證明書；經學程設置單位及教務處審核無誤後，由教務處發給「學分學程證明書」或「微學程證明書」。</text:p>
      <text:p text:style-name="P204">三、申請程序：學生向學程管理單位提出申請→學程管理單位審核→送教學組審核。</text:p>
      <text:p text:style-name="P205"><text:span text:style-name="T206">四、</text:span><text:span text:style-name="T207">學生修習</text:span><text:span text:style-name="T208">「跨領域學分學程」</text:span><text:span text:style-name="T209">科目學分，其中</text:span><text:span text:style-name="T210">至少應有</text:span><text:span text:style-name="T211">九</text:span><text:span text:style-name="T212">學分</text:span><text:span text:style-name="T213">屬跨院或系所課程</text:span><text:span text:style-name="T214">；修習「微學程」科目學分，其中</text:span><text:span text:style-name="T215">至少應有</text:span><text:span text:style-name="T216">五</text:span><text:span text:style-name="T217">學分</text:span><text:span text:style-name="T218">屬跨院或系所課程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8.2687in" fo:page-height="11.6944in" style:print-orientation="portrait" fo:margin-top="0.5909in" fo:margin-left="0.1972in" fo:margin-bottom="0.220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教務處教學組20</text:span><text:span text:style-name="T4">21</text:span><text:span text:style-name="T5">.</text:span><text:span text:style-name="T6">0</text:span><text:span text:style-name="T7">6</text:span><text:span text:style-name="T8">.</text:span><text:span text:style-name="T9">10</text:span><text:span text:style-name="T10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科目學分抵免申請表</dc:title>
    <dc:subject/>
    <meta:initial-creator>中正註冊組</meta:initial-creator>
    <dc:creator>AIT</dc:creator>
    <meta:creation-date>2026-01-27T01:58:00Z</meta:creation-date>
    <dc:date>2026-01-27T01:58:00Z</dc:date>
    <meta:print-date>2002-05-28T05:40:00Z</meta:print-date>
    <meta:template xlink:href="Normal" xlink:type="simple"/>
    <meta:editing-cycles>2</meta:editing-cycles>
    <meta:editing-duration>PT0S</meta:editing-duration>
    <meta:user-defined meta:name="GrammarlyDocumentId">dc493f9b-547c-4ffe-ba25-5b2bf97367fe</meta:user-defined>
    <meta:document-statistic meta:page-count="1" meta:paragraph-count="1" meta:word-count="101" meta:character-count="680" meta:row-count="4" meta:non-whitespace-character-count="580"/>
  </office:meta>
</office:document-meta>
</file>